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4062in" text:min-label-width="0.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Text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PreformattedText" style:family="paragraph">
      <style:text-properties fo:language="ru" fo:country="RU"/>
    </style:style>
    <style:style style:name="P3" style:parent-style-name="PreformattedText" style:family="paragraph">
      <style:text-properties fo:language="ru" fo:country="RU"/>
    </style:style>
    <style:style style:name="P4" style:parent-style-name="PreformattedText" style:family="paragraph">
      <style:paragraph-properties fo:text-align="justify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PreformattedText" style:family="paragraph">
      <style:paragraph-properties fo:text-align="justify"/>
      <style:text-properties fo:language="ru" fo:country="RU"/>
    </style:style>
    <style:style style:name="P13" style:parent-style-name="PreformattedText" style:family="paragraph">
      <style:paragraph-properties fo:text-align="justify"/>
      <style:text-properties fo:language="ru" fo:country="RU"/>
    </style:style>
    <style:style style:name="P14" style:parent-style-name="PreformattedText" style:family="paragraph">
      <style:paragraph-properties fo:text-align="justify" fo:margin-left="0.9833in" fo:text-indent="0.4916in">
        <style:tab-stops/>
      </style:paragraph-properties>
      <style:text-properties fo:language="ru" fo:country="RU"/>
    </style:style>
    <style:style style:name="P15" style:parent-style-name="PreformattedText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PreformattedText" style:family="paragraph">
      <style:paragraph-properties fo:text-align="justify"/>
      <style:text-properties fo:language="ru" fo:country="RU"/>
    </style:style>
    <style:style style:name="P19" style:parent-style-name="PreformattedText" style:family="paragraph">
      <style:paragraph-properties fo:text-align="justify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PreformattedText" style:family="paragraph">
      <style:paragraph-properties fo:text-align="justify">
        <style:tab-stops>
          <style:tab-stop style:type="left" style:position="0.2958in"/>
          <style:tab-stop style:type="left" style:position="0.4687in"/>
        </style:tab-stops>
      </style:paragraph-properties>
      <style:text-properties fo:language="ru" fo:country="RU"/>
    </style:style>
    <style:style style:name="P23" style:parent-style-name="PreformattedText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anguage="ru" fo:country="RU"/>
    </style:style>
    <style:style style:name="P24" style:parent-style-name="PreformattedText" style:family="paragraph">
      <style:paragraph-properties fo:text-align="justify">
        <style:tab-stops>
          <style:tab-stop style:type="left" style:position="0.4166in"/>
          <style:tab-stop style:type="left" style:position="0.427in"/>
          <style:tab-stop style:type="left" style:position="0.4375in"/>
          <style:tab-stop style:type="left" style:position="0.4479in"/>
          <style:tab-stop style:type="left" style:position="0.4687in"/>
        </style:tab-stops>
      </style:paragraph-properties>
      <style:text-properties fo:language="ru" fo:country="RU"/>
    </style:style>
    <style:style style:name="P25" style:parent-style-name="PreformattedText" style:family="paragraph">
      <style:paragraph-properties fo:text-align="justify">
        <style:tab-stops>
          <style:tab-stop style:type="left" style:position="0.4166in"/>
          <style:tab-stop style:type="left" style:position="0.427in"/>
          <style:tab-stop style:type="left" style:position="0.4375in"/>
          <style:tab-stop style:type="left" style:position="0.4479in"/>
          <style:tab-stop style:type="left" style:position="0.4687in"/>
        </style:tab-stops>
      </style:paragraph-properties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PreformattedTex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416in"/>
          <style:tab-stop style:type="left" style:position="0.1729in"/>
        </style:tab-stops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PreformattedTex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416in"/>
          <style:tab-stop style:type="left" style:position="0.1729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Preformatted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Preformatted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language="ru" fo:country="RU"/>
    </style:style>
    <style:style style:name="P61" style:parent-style-name="PreformattedText" style:family="paragraph">
      <style:paragraph-properties fo:text-align="justify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PreformattedText" style:family="paragraph">
      <style:paragraph-properties fo:text-align="justify"/>
      <style:text-properties fo:language="ru" fo:country="RU"/>
    </style:style>
    <style:style style:name="P65" style:parent-style-name="PreformattedText" style:family="paragraph">
      <style:paragraph-properties fo:text-align="justify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ableColumn69" style:family="table-column">
      <style:table-column-properties style:column-width="3.7708in" style:use-optimal-column-width="false"/>
    </style:style>
    <style:style style:name="TableColumn70" style:family="table-column">
      <style:table-column-properties style:column-width="3.4583in" style:use-optimal-column-width="false"/>
    </style:style>
    <style:style style:name="Table68" style:family="table">
      <style:table-properties style:width="7.2291in" fo:margin-left="0.0381in" table:align="left"/>
    </style:style>
    <style:style style:name="TableRow71" style:family="table-row">
      <style:table-row-properties style:min-row-height="0.1298in" style:use-optimal-row-height="false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74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77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78" style:family="table-row">
      <style:table-row-properties style:min-row-height="0.1298in" style:use-optimal-row-height="false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81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PreformattedTex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fo:language="ru" fo:country="RU"/>
    </style:style>
    <style:style style:name="TableRow85" style:family="table-row">
      <style:table-row-properties style:min-row-height="0.1298in"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88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89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90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91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94" style:family="table-row">
      <style:table-row-properties style:min-row-height="0.1402in" style:use-optimal-row-height="false"/>
    </style:style>
    <style:style style:name="TableCell95" style:family="table-cell">
      <style:table-cell-properties fo:border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99" style:family="table-row">
      <style:table-row-properties style:min-row-height="0.1402in" style:use-optimal-row-height="false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102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103" style:parent-style-name="Основнойшрифтабзаца" style:family="text">
      <style:text-properties style:font-name="Courier New" style:font-name-complex="Courier New" fo:font-size="8pt" style:font-size-asian="8pt" style:font-size-complex="8pt" fo:language="ru" fo:country="RU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06" style:family="table-row">
      <style:table-row-properties style:min-row-height="0.1298in" style:use-optimal-row-height="false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ableCell109" style:family="table-cell">
      <style:table-cell-properties fo:border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11" style:family="table-row">
      <style:table-row-properties style:min-row-height="0.1298in" style:use-optimal-row-height="false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 fo:language="ru" fo:country="RU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16" style:family="table-row">
      <style:table-row-properties style:min-row-height="0.1298in"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 fo:language="ru" fo:country="RU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21" style:family="table-row">
      <style:table-row-properties style:min-row-height="0.2701in" style:use-optimal-row-height="false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 fo:language="ru" fo:country="RU"/>
    </style:style>
    <style:style style:name="T124" style:parent-style-name="Основнойшрифтабзаца" style:family="text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27" style:family="table-row">
      <style:table-row-properties style:min-row-height="0.1298in" style:use-optimal-row-height="false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 fo:language="ru" fo:country="RU"/>
    </style:style>
    <style:style style:name="T130" style:parent-style-name="Основнойшрифтабзаца" style:family="text">
      <style:text-properties style:font-name="Courier New" style:font-name-complex="Courier New" fo:font-weight="bold" style:font-weight-asian="bold" style:font-weight-complex="bold" style:use-window-font-color="true" fo:font-size="8pt" style:font-size-asian="8pt" style:font-size-complex="8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33" style:family="table-row">
      <style:table-row-properties style:min-row-height="0.1298in"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urier New" style:font-name-complex="Courier New" fo:font-weight="bold" style:font-weight-asian="bold" style:font-weight-complex="bold" fo:color="#FF0000" fo:font-size="8pt" style:font-size-asian="8pt" style:font-size-complex="8pt" fo:language="ru" fo:country="RU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38" style:family="table-row">
      <style:table-row-properties style:min-row-height="0.1402in" style:use-optimal-row-height="false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43" style:family="table-row">
      <style:table-row-properties style:min-row-height="0.1402in" style:use-optimal-row-height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Row148" style:family="table-row">
      <style:table-row-properties style:min-row-height="0.1298in" style:use-optimal-row-height="false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151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ableCell153" style:family="table-cell">
      <style:table-cell-properties fo:border="none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fo:language="ru" fo:country="RU"/>
    </style:style>
    <style:style style:name="T155" style:parent-style-name="Основнойшрифтабзаца" style:family="text">
      <style:text-properties style:font-name="Courier New" style:font-name-complex="Courier New" style:font-weight-complex="bold" fo:font-size="8pt" style:font-size-asian="8pt" style:font-size-complex="8pt" fo:language="ru" fo:country="RU"/>
    </style:style>
    <style:style style:name="T156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ableRow157" style:family="table-row">
      <style:table-row-properties style:min-row-height="0.3277in" style:use-optimal-row-height="false"/>
    </style:style>
    <style:style style:name="TableCell158" style:family="table-cell">
      <style:table-cell-properties fo:border="none" fo:padding-top="0.0381in" fo:padding-left="0.0381in" fo:padding-bottom="0.0381in" fo:padding-right="0.0381in"/>
    </style:style>
    <style:style style:name="P159" style:parent-style-name="Standard" style:family="paragraph">
      <style:text-properties style:font-name="Courier New" style:font-name-complex="Courier New" style:font-weight-complex="bold" fo:font-size="8pt" style:font-size-asian="8pt" style:font-size-complex="8pt" fo:language="ru" fo:country="RU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urier New" style:font-name-complex="Courier New" style:font-weight-complex="bold" fo:font-size="8pt" style:font-size-asian="8pt" style:font-size-complex="8pt" fo:language="ru" fo:country="RU"/>
    </style:style>
  </office:automatic-styles>
  <office:body>
    <office:text text:use-soft-page-breaks="true">
      <text:p text:style-name="P1">ДОГОВОР ПОСТАВКИ №</text:p>
      <text:p text:style-name="P2">г.Уфа <text:s text:c="56"/>«/дата/<text:s/>»<text:s/>г.</text:p>
      <text:p text:style-name="P3"/>
      <text:p text:style-name="P4"><text:span text:style-name="T5"><text:s text:c="5"/>Предприятие ООО «</text:span><text:span text:style-name="T6">Торговая компания</text:span><text:span text:style-name="T7"><text:s/>«ЭйБиСи Хоум», <text:s/>именуемое в дальнейшем Поставщик, в лице <text:s/>директора Чурикова А.В., действующего на основании <text:s text:c="3"/>Устава, с одной стороны и<text:s/></text:span><text:span text:style-name="T8">«</text:span><text:span text:style-name="T9"><text:s/>_______________________________________________</text:span><text:span text:style-name="T10"><text:s/>»</text:span><text:span text:style-name="T11">, именуемый в дальнейшем Заказчик,с другой стороны, заключили настоящий договор о нижеследующем:</text:span></text:p>
      <text:list text:style-name="LFO1" text:continue-numbering="true">
        <text:list-item>
          <text:p text:style-name="P12">Предмет договора</text:p>
        </text:list-item>
      </text:list>
      <text:p text:style-name="P13">1. Поставщик обязуется поставить, а Заказчик <text:s/>принять<text:s/>со склада Поставщика по адресу: г.Уфа, ул. Трамвайная, 2/3<text:s/>и оплатить следующий<text:s/>набор мебели(товар):<text:s/>_______________________________________________________________________________________</text:p>
      <text:p text:style-name="P14">/наименование и кол-во единиц/</text:p>
      <text:p text:style-name="P15"><text:span text:style-name="T16"><text:s text:c="5"/></text:span>II<text:span text:style-name="T17">. Качество <text:s/>и комплектность.</text:span></text:p>
      <text:p text:style-name="P18">1. Поставляемая продукция по своему качеству должна соответствовать<text:s/>ГОСТ, ТУ, сертификату соответствия<text:s/>(целая упаковка, отсутствие видимых изъянов и пр.).</text:p>
      <text:p text:style-name="P19"><text:span text:style-name="T20"><text:s text:c="5"/></text:span>III<text:span text:style-name="T21">. Цены и сумма договора, порядок расчетов.</text:span></text:p>
      <text:p text:style-name="P22">1.<text:s/><text:s/>Сумма поставки по настоящему договору составляет<text:s/>_______________<text:s/>руб.(Без НДС).</text:p>
      <text:p text:style-name="P23">2. Доставка и сборка осуществляется согласно действующему прейскуранту цен<text:s/>и оплачивается отдельно.</text:p>
      <text:p text:style-name="P24">3.<text:s/>Оплата товара производится Заказчиком<text:s/><text:s/>путем перечисления денежных средств на расчетный счет Поставщика.<text:s/>В случае частичной предоплаты окончательный расчет производится Заказчиком до получения товара в течение 3 дней с момента прихода товара от фабрики производителя на склад Поставщика<text:s/>и извещения Заказчика по указанному им телефону.</text:p>
      <text:p text:style-name="P25"><text:span text:style-name="T26"><text:tab/></text:span>IV<text:span text:style-name="T27">.<text:s/></text:span><text:span text:style-name="T28">Дополнительные условия</text:span></text:p>
      <text:list text:style-name="LFO2" text:continue-numbering="true">
        <text:list-item>
          <text:p text:style-name="P29"><text:span text:style-name="T30">Поставщик предоставил Заказчику всю необходимую и достоверную информацию о<text:s/></text:span><text:span text:style-name="T31">предполагаемом к продаже<text:s/></text:span><text:span text:style-name="T32">товаре</text:span><text:span text:style-name="T33">, соответствующую установленным<text:s/></text:span><text:span text:style-name="T34">ст.ст. 3-8, 8-25 З</text:span><text:span text:style-name="T35">акон</text:span><text:span text:style-name="T36">а «О защите прав потребителей»</text:span><text:span text:style-name="T37">, иными правовыми актами и обычно предъявляемыми в розничной торговле требованиям к содержанию и способам предоставления такой информации</text:span><text:span text:style-name="T38">, а также о порядке осмотра, проверки качества и комплектности товара</text:span><text:span text:style-name="T39">. Приемка товара осуществляется по накладной (либо акту</text:span><text:span text:style-name="T40"><text:s/>в случае отклонений от оговоренных характеристик товара условиями п.<text:s/></text:span>II<text:span text:style-name="T41">. Договора, либо наличия замечаний по количеству и качеству)</text:span><text:span text:style-name="T42">.</text:span><text:span text:style-name="T43"><text:s/>В случае отказа от приемки товара по причине<text:s/></text:span><text:span text:style-name="T44">несоответствия количеству и качеству наличие претензии обязательно.</text:span></text:p>
        </text:list-item>
        <text:list-item>
          <text:p text:style-name="P45"><text:span text:style-name="T46">Заказчик до заключения настоящего договора ознакомился с габаритными размерами приобретаемого товара</text:span><text:span text:style-name="T47">, цветом корпусной мебели либо<text:s/></text:span><text:span text:style-name="T48">расцветкой ткани и механизмом раскладки мягкой мебели</text:span><text:span text:style-name="T49">.</text:span></text:p>
        </text:list-item>
        <text:list-item>
          <text:p text:style-name="P50"><text:span text:style-name="T51">После заключения настоящего договора</text:span><text:span text:style-name="T52">, оплаты за товар и при соответствии приобретаемого товара оговоренным условиям в п.</text:span><text:span text:style-name="T53"><text:s/></text:span>II<text:span text:style-name="T54">.</text:span><text:span text:style-name="T55"><text:s/>договора, а также<text:s/></text:span><text:span text:style-name="T56">при приобретении товара, имеющего индивидуально-определенные свойства</text:span><text:span text:style-name="T57">,<text:s/></text:span><text:span text:style-name="T58">которые могут быть использованы исключительно приобретшим его Заказчиком, отказ от товара не допускается</text:span><text:span text:style-name="T59">.</text:span></text:p>
        </text:list-item>
        <text:list-item>
          <text:p text:style-name="P60">Вопросы не урегулированные настоящим договором, разрешаются в соответствии с требованиями действующего законодательства.</text:p>
        </text:list-item>
      </text:list>
      <text:p text:style-name="P61"><text:span text:style-name="T62"><text:s text:c="5"/></text:span>V<text:span text:style-name="T63">. Срок действия договора</text:span></text:p>
      <text:p text:style-name="P64">1. Настоящий договор вступает в силу с /дата/ г.,<text:s/>действует до<text:s/>31<text:s/>декабря<text:s/>г.<text:s/>и прекращается его надлежащим исполнением.</text:p>
      <text:p text:style-name="P65"><text:span text:style-name="T66"><text:s text:c="5"/></text:span>VI<text:span text:style-name="T67">. Юридические адреса, платежные и отгрузочные реквизиты сторон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Contents"><text:span text:style-name="T73">"</text:span><text:span text:style-name="T74">Поставщик"</text:span></text:p>
          </table:table-cell>
          <table:table-cell table:style-name="TableCell75">
            <text:p text:style-name="TableContents"><text:span text:style-name="T76">"</text:span><text:span text:style-name="T77">Заказчик"</text:span></text:p>
          </table:table-cell>
        </table:table-row>
        <table:table-row table:style-name="TableRow78">
          <table:table-cell table:style-name="TableCell79">
            <text:p text:style-name="TableContents"><text:span text:style-name="T80">ООО "</text:span><text:span text:style-name="T81">Торговая компания</text:span><text:span text:style-name="T82"><text:s/>"ЭйБиСи Хоум"</text:span></text:p>
          </table:table-cell>
          <table:table-cell table:style-name="TableCell83">
            <text:p text:style-name="P84">__________________________________________</text:p>
          </table:table-cell>
        </table:table-row>
        <table:table-row table:style-name="TableRow85">
          <table:table-cell table:style-name="TableCell86">
            <text:p text:style-name="TableContents"><text:span text:style-name="T87">ИНН/КПП<text:s/></text:span><text:span text:style-name="T88">0</text:span><text:span text:style-name="T89">278171023/</text:span><text:span text:style-name="T90">0</text:span><text:span text:style-name="T91">27801001</text:span></text:p>
          </table:table-cell>
          <table:table-cell table:style-name="TableCell92">
            <text:p text:style-name="P93">ИНН<text:s/><text:s/>____________________________________</text:p>
          </table:table-cell>
        </table:table-row>
        <table:table-row table:style-name="TableRow94">
          <table:table-cell table:style-name="TableCell95">
            <text:p text:style-name="P96">ОГРН/ОКПО<text:s/>1100280028617/67176814</text:p>
          </table:table-cell>
          <table:table-cell table:style-name="TableCell97">
            <text:p text:style-name="P98">паспорт<text:s/>___________________________________</text:p>
          </table:table-cell>
        </table:table-row>
        <table:table-row table:style-name="TableRow99">
          <table:table-cell table:style-name="TableCell100">
            <text:p text:style-name="TableContents"><text:span text:style-name="T101">Адрес: 450026,<text:s/></text:span><text:span text:style-name="T102">г</text:span><text:span text:style-name="T103">.Уфа, ул. Трамвайная, 2/3</text:span></text:p>
          </table:table-cell>
          <table:table-cell table:style-name="TableCell104">
            <text:p text:style-name="P105">адрес: __________________________________</text:p>
          </table:table-cell>
        </table:table-row>
        <table:table-row table:style-name="TableRow106">
          <table:table-cell table:style-name="TableCell107">
            <text:p text:style-name="P108">Банковские реквизиты:</text:p>
          </table:table-cell>
          <table:table-cell table:style-name="TableCell109">
            <text:p text:style-name="P110">Адрес<text:s/>доставки по заявке:<text:s/>_____________________________________________</text:p>
          </table:table-cell>
        </table:table-row>
        <table:table-row table:style-name="TableRow111">
          <table:table-cell table:style-name="TableCell112">
            <text:p text:style-name="P113">Р/сч<text:s/>40702810514500028394</text:p>
          </table:table-cell>
          <table:table-cell table:style-name="TableCell114">
            <text:p text:style-name="P115">Тел. ________________________________________</text:p>
          </table:table-cell>
        </table:table-row>
        <table:table-row table:style-name="TableRow116">
          <table:table-cell table:style-name="TableCell117">
            <text:p text:style-name="P118">ТОЧКА ПАО БАНКА «ФК ОТКРЫТИЕ» Г. МОСКВ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ableContents"><text:span text:style-name="T123">К/сч<text:s/></text:span><text:span text:style-name="T124">30101810845250000999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TableContents"><text:span text:style-name="T129">БИК<text:s/></text:span><text:span text:style-name="T130">044525999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<text:span text:style-name="T150">Директор</text:span><text:span text:style-name="T151"><text:s text:c="28"/></text:span><text:span text:style-name="T152">Чуриков А.В.</text:span></text:p>
          </table:table-cell>
          <table:table-cell table:style-name="TableCell153">
            <text:p text:style-name="TableContents"><text:span text:style-name="T154">Заказчик <text:s text:c="2"/></text:span><text:span text:style-name="T155">___________________/________________/</text:span><text:span text:style-name="T156"><text:s text:c="23"/></text:span></text:p>
          </table:table-cell>
        </table:table-row>
        <table:table-row table:style-name="TableRow157">
          <table:table-cell table:style-name="TableCell158">
            <text:p text:style-name="P159">М.п.</text:p>
          </table:table-cell>
          <table:table-cell table:style-name="TableCell160">
            <text:p text:style-name="P161"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062in" text:min-label-width="0.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Пользователь</dc:creator>
    <meta:creation-date>2021-04-07T06:02:00Z</meta:creation-date>
    <dc:date>2021-04-07T06:02:00Z</dc:date>
    <meta:print-date>2015-08-18T16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5" meta:character-count="3782" meta:row-count="26" meta:non-whitespace-character-count="3224"/>
  </office:meta>
</office:document-meta>
</file>